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 fo:margin-left="1.47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7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 fo:text-indent="0.4916in"/>
      <style:text-properties fo:font-size="12pt" style:font-size-asian="12pt"/>
    </style:style>
    <style:style style:name="P43" style:parent-style-name="Normal" style:family="paragraph">
      <style:paragraph-properties fo:text-align="justify" fo:text-indent="0.4916in"/>
      <style:text-properties fo:font-size="12pt" style:font-size-asian="12pt"/>
    </style:style>
    <style:style style:name="P44" style:parent-style-name="Normal" style:family="paragraph">
      <style:paragraph-properties fo:text-align="justify" fo:text-indent="0.4916in"/>
      <style:text-properties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P59" style:parent-style-name="Normal" style:family="paragraph">
      <style:paragraph-properties fo:text-align="justify" fo:text-indent="0.4916in"/>
      <style:text-properties fo:font-size="12pt" style:font-size-asian="12pt"/>
    </style:style>
    <style:style style:name="P60" style:parent-style-name="Normal" style:family="paragraph">
      <style:paragraph-properties fo:text-align="justify" fo:text-indent="0.4916in"/>
      <style:text-properties fo:font-size="12pt" style:font-size-asian="12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text-align="justify" fo:text-indent="0.4916in"/>
      <style:text-properties fo:font-size="12pt" style:font-size-asian="12pt"/>
    </style:style>
    <style:style style:name="P65" style:parent-style-name="Normal" style:family="paragraph">
      <style:paragraph-properties fo:text-align="justify" fo:text-indent="0.4916in"/>
      <style:text-properties fo:font-size="12pt" style:font-size-asian="12pt"/>
    </style:style>
    <style:style style:name="P66" style:parent-style-name="Normal" style:family="paragraph">
      <style:paragraph-properties fo:text-align="justify" fo:text-indent="0.4916in"/>
      <style:text-properties fo:font-size="12pt" style:font-size-asian="12pt"/>
    </style:style>
    <style:style style:name="P67" style:parent-style-name="Normal" style:family="paragraph">
      <style:paragraph-properties fo:text-align="justify"/>
      <style:text-properties fo:font-size="12pt" style:font-size-asian="12pt"/>
    </style:style>
    <style:style style:name="P68" style:parent-style-name="Normal" style:family="paragraph">
      <style:paragraph-properties fo:text-align="justify"/>
      <style:text-properties fo:font-size="12pt" style:font-size-asian="12pt"/>
    </style:style>
    <style:style style:name="P69" style:parent-style-name="Normal" style:family="paragraph">
      <style:paragraph-properties fo:text-align="justify"/>
      <style:text-properties fo:font-size="12pt" style:font-size-asian="12pt"/>
    </style:style>
    <style:style style:name="P70" style:parent-style-name="Normal" style:family="paragraph">
      <style:paragraph-properties fo:text-align="justify"/>
      <style:text-properties fo:font-size="12pt" style:font-size-asian="12pt"/>
    </style:style>
    <style:style style:name="P71" style:parent-style-name="Normal" style:family="paragraph">
      <style:paragraph-properties fo:text-align="justify"/>
      <style:text-properties fo:font-size="12pt" style:font-size-asian="12pt"/>
    </style:style>
    <style:style style:name="P72" style:parent-style-name="Normal" style:family="paragraph">
      <style:paragraph-properties fo:text-align="justify"/>
      <style:text-properties fo:font-size="12pt" style:font-size-asian="12pt"/>
    </style:style>
    <style:style style:name="P73" style:parent-style-name="Normal" style:family="paragraph">
      <style:paragraph-properties fo:text-align="justify"/>
      <style:text-properties fo:font-size="12pt" style:font-size-asian="12pt"/>
    </style:style>
    <style:style style:name="P74" style:parent-style-name="Normal" style:family="paragraph">
      <style:paragraph-properties fo:text-align="justify"/>
      <style:text-properties fo:font-size="12pt" style:font-size-asian="12pt"/>
    </style:style>
    <style:style style:name="P75" style:parent-style-name="Normal" style:family="paragraph">
      <style:paragraph-properties fo:text-align="justify"/>
      <style:text-properties fo:font-size="12pt" style:font-size-asian="12pt"/>
    </style:style>
    <style:style style:name="P76" style:parent-style-name="Normal" style:family="paragraph">
      <style:paragraph-properties fo:text-align="justify"/>
      <style:text-properties fo:font-size="12pt" style:font-size-asian="12pt"/>
    </style:style>
    <style:style style:name="P77" style:parent-style-name="Normal" style:family="paragraph">
      <style:paragraph-properties fo:text-align="justify"/>
      <style:text-properties fo:font-size="12pt" style:font-size-asian="12pt"/>
    </style:style>
    <style:style style:name="P78" style:parent-style-name="Normal" style:family="paragraph">
      <style:paragraph-properties fo:text-align="justify"/>
      <style:text-properties fo:font-size="12pt" style:font-size-asian="12pt"/>
    </style:style>
    <style:style style:name="P79" style:parent-style-name="Normal" style:family="paragraph">
      <style:paragraph-properties fo:text-align="justify"/>
      <style:text-properties fo:font-size="12pt" style:font-size-asian="12pt"/>
    </style:style>
    <style:style style:name="P80" style:parent-style-name="Normal" style:family="paragraph">
      <style:paragraph-properties fo:text-align="justify"/>
      <style:text-properties fo:font-size="12pt" style:font-size-asian="12pt"/>
    </style:style>
    <style:style style:name="P81" style:parent-style-name="Normal" style:family="paragraph">
      <style:paragraph-properties fo:text-align="justify"/>
      <style:text-properties fo:font-size="12pt" style:font-size-asian="12pt"/>
    </style:style>
    <style:style style:name="P82" style:parent-style-name="Normal" style:family="paragraph">
      <style:paragraph-properties fo:text-align="justify"/>
      <style:text-properties fo:font-size="12pt" style:font-size-asian="12pt"/>
    </style:style>
    <style:style style:name="P83" style:parent-style-name="Normal" style:family="paragraph">
      <style:paragraph-properties fo:text-align="justify"/>
      <style:text-properties fo:font-size="12pt" style:font-size-asian="12pt"/>
    </style:style>
    <style:style style:name="P84" style:parent-style-name="Normal" style:family="paragraph">
      <style:paragraph-properties fo:text-align="justify"/>
      <style:text-properties fo:font-size="12pt" style:font-size-asian="12pt"/>
    </style:style>
    <style:style style:name="P85" style:parent-style-name="Normal" style:family="paragraph">
      <style:paragraph-properties fo:text-align="justify" fo:text-indent="0.4916in"/>
      <style:text-properties fo:font-size="12pt" style:font-size-asian="12pt"/>
    </style:style>
  </office:automatic-styles>
  <office:body>
    <office:text text:use-soft-page-breaks="true">
      <text:p text:style-name="P1"/>
      <text:p text:style-name="P12"/>
      <text:p text:style-name="P13">COMISSÃO DE FINANÇAS E ORÇAMENTO</text:p>
      <text:p text:style-name="P14"/>
      <text:p text:style-name="P15"/>
      <text:p text:style-name="P16">Parecer referente à Discussão e Avaliação da Lei de Diretrizes Orçamentárias para o Exercício Financeiro de 2022.</text:p>
      <text:p text:style-name="P17"/>
      <text:p text:style-name="P18"/>
      <text:p text:style-name="P19"><text:span text:style-name="T20"><text:tab/></text:span><text:span text:style-name="T21"><text:tab/></text:span><text:span text:style-name="T22"><text:tab/>I – RELATÓRIO</text:span></text:p>
      <text:p text:style-name="P23"/>
      <text:p text:style-name="P24"><text:span text:style-name="T25">Atendendo o disposto no § 4º do artigo 9° da Lei de<text:s/></text:span><text:span text:style-name="T26">Responsabilidade Fiscal, Lei Complementar nº. 101/00 foi realizado no dia<text:s/></text:span><text:span text:style-name="T27">quatro</text:span><text:span text:style-name="T28"><text:s/>de novembro de 20</text:span><text:span text:style-name="T29">2</text:span><text:span text:style-name="T30">1</text:span><text:span text:style-name="T31">, tendo por local o Plenário da Casa Legislativa, Audiência Pública para Discussão e Avaliação da Lei de Diretrizes Orçamentárias para o Exercício Financei</text:span><text:span text:style-name="T32">ro de 202</text:span><text:span text:style-name="T33">2</text:span><text:span text:style-name="T34">, Cláudio Luiz Pozzebon – Contador do município de Boa Vista do Sul. <text:s/>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II- VOTO DO RELATOR</text:span></text:p>
      <text:p text:style-name="P41"/>
      <text:p text:style-name="P42">A Audiência Pública realizada observou a legislação relativa à matéria, e o Relatório apresentado demonstrou e avaliou o cumprimento das<text:s/>Diretrizes Orçamentárias para o Exercício Financeiro de 2022, estando, portanto, de acordo com as normas legais.</text:p>
      <text:p text:style-name="P43">Em face do exposto, voto pela aprovação do Relatório apresentado.</text:p>
      <text:p text:style-name="P44"/>
      <text:p text:style-name="P45"><text:span text:style-name="T46"><text:tab/></text:span><text:span text:style-name="T47"><text:tab/></text:span><text:span text:style-name="T48"><text:tab/>III – PARECER DA COMISSÃO</text:span></text:p>
      <text:p text:style-name="P49"/>
      <text:p text:style-name="P50"><text:span text:style-name="T51">A Comissão de Finanças e Orçamento, em Audiênc</text:span><text:span text:style-name="T52">ia Pública do dia<text:s/></text:span><text:span text:style-name="T53">quatro</text:span><text:span text:style-name="T54"><text:s/>de novembro de 202</text:span><text:span text:style-name="T55">1</text:span><text:span text:style-name="T56">, por unanimidade aprovou o Relatório de Demonstração e Avaliação da Lei de Diretrizes Orçamentárias para o Exercício Financeiro de 202</text:span><text:span text:style-name="T57">2</text:span><text:span text:style-name="T58">.<text:s/></text:span></text:p>
      <text:p text:style-name="P59"/>
      <text:p text:style-name="P60"/>
      <text:p text:style-name="P61"><text:span text:style-name="T62">Estiveram presentes os Senhores Vereadores: Antiago Rabaioli, Antonio Rem</text:span><text:span text:style-name="T63">onti Ediane Brambilla Tressoldi, Glademir Manica, Ivania Morelatto Salvi, Manaíla Brambilla Zarpelon, Morgana Zarpelon, Patrícia Lúcia Bagatini, e Vital Bassano Radavelli.<text:s/></text:span></text:p>
      <text:p text:style-name="P64"/>
      <text:p text:style-name="P65">Sala da Câmara Municipal de Vereadores de Boa Vista do Sul, aos quatro dias do mês<text:s/>de novembro de dois mil e vinte e um.</text:p>
      <text:p text:style-name="P66"/>
      <text:p text:style-name="P67">Presidente Ver. <text:s/>Patrícia Lúcia Bagatini – PSD<text:s/><text:tab/>Ciente_____________________</text:p>
      <text:p text:style-name="P68"/>
      <text:p text:style-name="P69">Relator Ver. Morgana Zarpelon - MDB <text:s text:c="10"/><text:tab/><text:tab/>Ciente______________________</text:p>
      <text:p text:style-name="P70"/>
      <text:p text:style-name="P71">Vereador Antiago Rabaioli<text:s/><text:tab/><text:tab/><text:s text:c="14"/><text:tab/>Ciente______________________</text:p>
      <text:p text:style-name="P72"/>
      <text:p text:style-name="P73">Vereador Antonio Remonti <text:s text:c="15"/><text:tab/><text:tab/><text:tab/>Ciente______________________</text:p>
      <text:p text:style-name="P74"/>
      <text:p text:style-name="P75">Vereadora Ediane Brambilla Tressoldi<text:tab/><text:tab/><text:tab/>Ciente_____________________</text:p>
      <text:p text:style-name="P76"/>
      <text:p text:style-name="P77">Vereador Glademir Manica<text:s/><text:tab/><text:tab/><text:tab/><text:tab/>Ciente_____________________</text:p>
      <text:p text:style-name="P78"/>
      <text:p text:style-name="P79">Vereadora Ivania Morelatto Salvi<text:tab/><text:tab/><text:tab/><text:tab/>Ciente _____________________</text:p>
      <text:p text:style-name="P80"/>
      <text:p text:style-name="P81">Vereadora Manaíla Brambilla Guaragni<text:tab/><text:tab/><text:tab/>Ciente _____________________</text:p>
      <text:p text:style-name="P82"/>
      <text:p text:style-name="P83">Vereador Vital Bassano Radavelli<text:tab/><text:tab/><text:tab/>Ciente _____________________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81944in" svg:y="0.03056in" svg:width="1.06389in" svg:height="0.95139in" style:rel-width="scale" style:rel-height="scale"><draw:text-box><text:p text:style-name="P4"><text:span text:style-name="T5"><draw:frame draw:style-name="a1" draw:name="Imagem 1" text:anchor-type="as-char" svg:x="0in" svg:y="0in" svg:width="0.85in" svg:height="0.84306in" style:rel-width="scale" style:rel-height="scale"><draw:image xlink:href="media/image1.png" xlink:type="simple" xlink:show="embed" xlink:actuate="onLoad"/><svg:title/><svg:desc>BRASÃO</svg:desc></draw:frame></text:span></text:p></draw:text-box><svg:title/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<text:s/>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O DE COMPRAS E LICITAÇÕES</dc:title>
    <meta:initial-creator>Tiago</meta:initial-creator>
    <dc:creator>iara celoi berte emer</dc:creator>
    <meta:creation-date>2016-10-31T13:30:00Z</meta:creation-date>
    <dc:date>2021-11-04T16:30:00Z</dc:date>
    <meta:print-date>2020-11-03T21:31:00Z</meta:print-date>
    <meta:template xlink:href="Normal" xlink:type="simple"/>
    <meta:editing-cycles>24</meta:editing-cycles>
    <meta:editing-duration>PT5160S</meta:editing-duration>
    <meta:document-statistic meta:page-count="1" meta:paragraph-count="4" meta:word-count="337" meta:character-count="2155" meta:row-count="15" meta:non-whitespace-character-count="1822"/>
  </office:meta>
</office:document-meta>
</file>