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 fo:text-indent="0.4916in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 fo:text-indent="0.4916in"/>
      <style:text-properties fo:font-size="12pt" style:font-size-asian="12pt"/>
    </style:style>
    <style:style style:name="P26" style:parent-style-name="Normal" style:family="paragraph">
      <style:paragraph-properties fo:text-align="justify" fo:text-indent="0.4916in"/>
      <style:text-properties fo:font-size="12pt" style:font-size-asian="12pt"/>
    </style:style>
    <style:style style:name="P27" style:parent-style-name="Normal" style:family="paragraph">
      <style:paragraph-properties fo:text-align="justify" fo:text-indent="0.4916in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 fo:text-indent="0.4916in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 fo:text-indent="0.4916in"/>
      <style:text-properties fo:font-size="12pt" style:font-size-asian="12pt"/>
    </style:style>
    <style:style style:name="P33" style:parent-style-name="Normal" style:family="paragraph">
      <style:paragraph-properties fo:text-align="justify" fo:text-indent="0.4916in"/>
      <style:text-properties fo:font-size="12pt" style:font-size-asian="12pt"/>
    </style:style>
    <style:style style:name="P34" style:parent-style-name="Normal" style:family="paragraph">
      <style:paragraph-properties fo:text-align="justify" fo:text-indent="0.4916in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ao Relatório de Demonstração e <text:s text:c="9"/>Avaliação do Cumprimento das Metas Fiscais do 2º Quadrimestre de 2019 do Poder Executivo.</text:p>
      <text:p text:style-name="P17"/>
      <text:p text:style-name="P18"/>
      <text:p text:style-name="P19"><text:tab/><text:tab/><text:tab/>I – RELATÓRIO</text:p>
      <text:p text:style-name="P20"/>
      <text:p text:style-name="P21">Atendendo o disposto no § 4º do artigo 9° da Lei de Responsabilidade Fiscal, Lei Complementar n.º 101/00 foi realizado no dia vinte e um de maio de dois mil e dezenove, tendo por local o Plenário da Casa Legislativa, Audiência Pública para<text:s/>apresentação, pelo Senhor Cláudio Luis Pozzebon - Contador, do Relatório de Demonstração e Avaliação do Cumprimento das Metas Fiscais do 2º Quadrimestre (maio, junho, julho e agosto) de 2019.</text:p>
      <text:p text:style-name="P22"/>
      <text:p text:style-name="P23"><text:tab/><text:tab/><text:tab/>II- VOTO DA RELATORA</text:p>
      <text:p text:style-name="P24"/>
      <text:p text:style-name="P25">A Audiência Pública realizada observou a legislação relativa à matéria, e o Relatório apresentado demonstrou e avaliou o cumprimento das metas fiscais para o quadrimestre, estando, portanto, de acordo com as normas legais.</text:p>
      <text:p text:style-name="P26">Em face do exposto, voto pela aprovação do Relatório apresentado.</text:p>
      <text:p text:style-name="P27"/>
      <text:p text:style-name="P28"><text:tab/><text:tab/><text:tab/>III – PARECER DA COMISSÃO</text:p>
      <text:p text:style-name="P29"/>
      <text:p text:style-name="P30">A Comissão de Finanças e Orçamento, em Sessão do dia dezessete<text:s/>de<text:s/>setembro de dois mil e dezenove, por unanimidade aprovou o Relatório de Demonstração e Avaliação do Cumprimento das Metas Fiscais do 2º Quadrimestre de 2019.</text:p>
      <text:p text:style-name="P31"/>
      <text:p text:style-name="P32">Estiveram presentes os Senhores Vereadores:<text:s/>Ivone Mollmann Manica, Carlos Roberto dos Santos, Glademir Manica, Irani Guaragni, Ivânio Carminatti, José Antônio Palharini, Patrícia Lúcia Bagatini, Verio Augusto Giuradelli e Juliano Carminatti.</text:p>
      <text:p text:style-name="P33"/>
      <text:p text:style-name="P34">Sala de Sessões da<text:s/>Câmara Municipal de Vereadores de Boa Vista do Sul, aos<text:s/>dezessete<text:s/>dias do mês de<text:s/>setembro<text:s/>de dois mil e dezenove. <text:s/></text:p>
      <text:p text:style-name="P35"/>
      <text:p text:style-name="P36">Presidente Ver. Carlos Roberto dos Santos<text:tab/><text:tab/>Ciente_____________________</text:p>
      <text:p text:style-name="P37"/>
      <text:p text:style-name="P38">Vice-Presidente Ver. Antiago Rabaioli<text:s/><text:tab/><text:tab/><text:tab/>Ciente_____________________</text:p>
      <text:p text:style-name="P39"><text:tab/></text:p>
      <text:p text:style-name="P40">Relatora Ver. Patrícia Lúcia Bagatini<text:tab/><text:s text:c="14"/><text:tab/>Ciente______________________</text:p>
      <text:p text:style-name="P41"/>
      <text:p text:style-name="P42">Vereador Glademir Manica<text:tab/><text:tab/><text:tab/><text:s text:c="6"/><text:tab/>Ciente______________________</text:p>
      <text:p text:style-name="P43"/>
      <text:p text:style-name="P44">Vereador Irani Guaragni<text:tab/><text:s text:c="16"/><text:tab/><text:tab/><text:tab/>Ciente______________________</text:p>
      <text:p text:style-name="P45"/>
      <text:p text:style-name="P46">Vereador Ivânio Carminatti <text:s text:c="7"/><text:s text:c="8"/><text:tab/><text:tab/><text:tab/>Ciente______________________</text:p>
      <text:p text:style-name="P47"/>
      <text:p text:style-name="P48">Vereador José Antônio Palharini<text:s/><text:tab/><text:tab/><text:tab/><text:tab/><text:s/>Ciente_____________________</text:p>
      <text:p text:style-name="P49"/>
      <text:p text:style-name="P50">Vereador Verio Augusto Giuradelli<text:tab/><text:tab/><text:tab/>Ciente______________________</text:p>
      <text:p text:style-name="P51"/>
      <text:p text:style-name="P52">Vereador Juliano Carminatti<text:tab/><text:tab/><text:tab/><text:s text:c="11"/>Ciente________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min-width="0.95139in" fo:min-height="1.0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2.81944in" svg:y="0.03056in" svg:width="1.06389in" svg:height="0.95139in" style:rel-width="scale" style:rel-height="scale"><draw:text-box draw:chain-next-name="Text Box 1"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desc>BRASÃO</svg:desc></draw:frame></text:span></text:p></draw:text-box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PARTAMENTO DE COMPRAS E LICITAÇÕES</dc:title>
    <dc:creator>Boa Vista</dc:creator>
    <meta:creation-date>2019-05-21T20:39:00Z</meta:creation-date>
    <dc:date>2019-09-16T16:50:00Z</dc:date>
    <meta:print-date>2019-05-21T20:43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48" meta:character-count="2225" meta:row-count="15" meta:non-whitespace-character-count="1881"/>
  </office:meta>
</office:document-meta>
</file>