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text-align="justify"/>
      <style:text-properties fo:font-size="12pt" style:font-size-asian="12pt"/>
    </style:style>
    <style:style style:name="P13" style:parent-style-name="Normal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fo:font-size="12pt" style:font-size-asian="12pt"/>
    </style:style>
    <style:style style:name="P15" style:parent-style-name="Normal" style:family="paragraph">
      <style:paragraph-properties fo:text-align="justify"/>
      <style:text-properties fo:font-size="12pt" style:font-size-asian="12pt"/>
    </style:style>
    <style:style style:name="P16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 fo:text-indent="0.4916in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 fo:text-indent="0.4916in"/>
      <style:text-properties fo:font-size="12pt" style:font-size-asian="12pt"/>
    </style:style>
    <style:style style:name="P26" style:parent-style-name="Normal" style:family="paragraph">
      <style:paragraph-properties fo:text-align="justify" fo:text-indent="0.4916in"/>
      <style:text-properties fo:font-size="12pt" style:font-size-asian="12pt"/>
    </style:style>
    <style:style style:name="P27" style:parent-style-name="Normal" style:family="paragraph">
      <style:paragraph-properties fo:text-align="justify" fo:text-indent="0.4916in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 fo:text-indent="0.4916in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P32" style:parent-style-name="Normal" style:family="paragraph">
      <style:paragraph-properties fo:text-align="justify" fo:text-indent="0.4916in"/>
      <style:text-properties fo:font-size="12pt" style:font-size-asian="12pt"/>
    </style:style>
    <style:style style:name="P33" style:parent-style-name="Normal" style:family="paragraph">
      <style:paragraph-properties fo:text-align="justify" fo:text-indent="0.4916in"/>
      <style:text-properties fo:font-size="12pt" style:font-size-asian="12pt"/>
    </style:style>
    <style:style style:name="P34" style:parent-style-name="Normal" style:family="paragraph">
      <style:paragraph-properties fo:text-align="justify" fo:text-indent="0.4916in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/>
    </style:style>
    <style:style style:name="P36" style:parent-style-name="Normal" style:family="paragraph">
      <style:paragraph-properties fo:text-align="justify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12"/>
      <text:p text:style-name="P13">COMISSÃO DE FINANÇAS E ORÇAMENTO</text:p>
      <text:p text:style-name="P14"/>
      <text:p text:style-name="P15"/>
      <text:p text:style-name="P16">Parecer referente ao Relatório de Demonstração e <text:s text:c="9"/>Avaliação do Cumprimento das Metas Fiscais do 3º Quadrimestre de 2018 do Poder Executivo.</text:p>
      <text:p text:style-name="P17"/>
      <text:p text:style-name="P18"/>
      <text:p text:style-name="P19"><text:tab/><text:tab/><text:tab/>I – RELATÓRIO</text:p>
      <text:p text:style-name="P20"/>
      <text:p text:style-name="P21">Atendendo o disposto no § 4º do artigo 9° da Lei de Responsabilidade Fiscal, Lei Complementar n.º 101/00 foi realizado no dia dezenove de fevereiro de dois mil e dezenove, tendo por local o Plenário da Casa Legislativa, Audiência Pública para apresentação, pelo Senhor Cláudio Luis Pozzebon - Contador, do Relatório de Demonstração e Avaliação do Cumprimento das Metas Fiscais do 3º Quadrimestre (setembro, outubro, novembro e dezembro) de 2018.</text:p>
      <text:p text:style-name="P22"/>
      <text:p text:style-name="P23"><text:tab/><text:tab/><text:tab/>II- VOTO DA RELATORA</text:p>
      <text:p text:style-name="P24"/>
      <text:p text:style-name="P25">A Audiência Pública realizada observou a legislação relativa à matéria, e o Relatório apresentado demonstrou e avaliou o cumprimento das metas fiscais para o quadrimestre, estando, portanto, de acordo com as normas legais.</text:p>
      <text:p text:style-name="P26">Em face do exposto, voto pela aprovação do Relatório apresentado.</text:p>
      <text:p text:style-name="P27"/>
      <text:p text:style-name="P28"><text:tab/><text:tab/><text:tab/>III – PARECER DA COMISSÃO</text:p>
      <text:p text:style-name="P29"/>
      <text:p text:style-name="P30">A Comissão de Finanças e Orçamento, em Sessão do dia dezenove de fevereiro de dois mil e dezenove, por unanimidade aprovou o Relatório de Demonstração e Avaliação do Cumprimento das Metas Fiscais do 3º Quadrimestre<text:s/>de 2018.</text:p>
      <text:p text:style-name="P31"/>
      <text:p text:style-name="P32">Estiveram presentes os Senhores Vereadores: Antiago Rabaioli, Carlos Roberto dos Santos, Glademir Manica, Irani Guaragni, Ivânio Carminatti, José Antônio Palharini, Patrícia Lúcia Bagatini e Verio Augusto Giuradelli. Ausência do Vereador Juliano Carminatti.</text:p>
      <text:p text:style-name="P33"/>
      <text:p text:style-name="P34">Sala<text:s/>de Sessões da Câmara Municipal de Vereadores de Boa Vista do Sul, aos dezenove dias do mês de fevereiro de dois mil e dezenove. <text:s/></text:p>
      <text:p text:style-name="P35"/>
      <text:p text:style-name="P36">Presidente Ver. Carlos Roberto dos Santos<text:tab/><text:tab/>Ciente_____________________</text:p>
      <text:p text:style-name="P37"/>
      <text:p text:style-name="P38">Vice-Presidente Ver. Antiago Rabaioli<text:s/><text:tab/><text:tab/><text:tab/>Ciente_____________________</text:p>
      <text:p text:style-name="P39"><text:tab/></text:p>
      <text:p text:style-name="P40">Relatora Ver. Patrícia Lúcia Bagatini<text:tab/><text:s text:c="14"/><text:tab/>Ciente______________________</text:p>
      <text:p text:style-name="P41"/>
      <text:p text:style-name="P42">Vereador Glademir Manica<text:tab/><text:tab/><text:tab/><text:s text:c="6"/><text:tab/>Ciente______________________</text:p>
      <text:p text:style-name="P43"/>
      <text:p text:style-name="P44">Vereador Irani Guaragni<text:tab/><text:s text:c="16"/><text:tab/><text:tab/><text:tab/>Ciente______________________</text:p>
      <text:p text:style-name="P45"/>
      <text:p text:style-name="P46">Vereador Ivânio Carminatti <text:s text:c="15"/><text:tab/><text:tab/><text:tab/>Ciente______________________</text:p>
      <text:p text:style-name="P47"/>
      <text:p text:style-name="P48">Vereador José Antônio Palharini<text:s/><text:tab/><text:tab/><text:tab/><text:tab/><text:s/>Ciente_____________________</text:p>
      <text:p text:style-name="P49"/>
      <text:p text:style-name="P50">Vereador Verio Augusto Giuradelli<text:tab/><text:tab/><text:tab/>Ciente____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min-width="0.95139in" fo:min-height="1.06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2.81944in" svg:y="0.03056in" svg:width="1.06389in" svg:height="0.95139in" style:rel-width="scale" style:rel-height="scale"><draw:text-box draw:chain-next-name="Text Box 1"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desc>BRASÃO</svg:desc></draw:frame></text:span></text:p></draw:text-box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PARTAMENTO DE COMPRAS E LICITAÇÕES</dc:title>
    <meta:initial-creator>Tiago</meta:initial-creator>
    <dc:creator>Boa Vista</dc:creator>
    <meta:creation-date>2016-02-02T18:53:00Z</meta:creation-date>
    <dc:date>2019-02-19T20:20:00Z</dc:date>
    <meta:print-date>2012-09-18T20:42:00Z</meta:print-date>
    <meta:template xlink:href="Normal" xlink:type="simple"/>
    <meta:editing-cycles>12</meta:editing-cycles>
    <meta:editing-duration>PT1740S</meta:editing-duration>
    <meta:document-statistic meta:page-count="2" meta:paragraph-count="4" meta:word-count="341" meta:character-count="2182" meta:row-count="15" meta:non-whitespace-character-count="1845"/>
  </office:meta>
</office:document-meta>
</file>