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justify" fo:margin-left="1.475in">
        <style:tab-stops/>
      </style:paragraph-properties>
      <style:text-properties fo:font-size="12pt" style:font-size-asian="12pt"/>
    </style:style>
    <style:style style:name="P17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8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 fo:text-indent="0.4916in"/>
      <style:text-properties fo:font-size="12pt" style:font-size-asian="12pt"/>
    </style:style>
    <style:style style:name="P29" style:parent-style-name="Normal" style:family="paragraph">
      <style:paragraph-properties fo:text-align="justify" fo:text-indent="0.4916in"/>
      <style:text-properties fo:font-size="12pt" style:font-size-asian="12pt"/>
    </style:style>
    <style:style style:name="P30" style:parent-style-name="Normal" style:family="paragraph">
      <style:paragraph-properties fo:text-align="justify" fo:text-indent="0.4916in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2pt" style:font-size-asian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P36" style:parent-style-name="Normal" style:family="paragraph">
      <style:paragraph-properties fo:text-align="justify" fo:text-indent="0.4916in"/>
      <style:text-properties fo:font-size="12pt" style:font-size-asian="12pt"/>
    </style:style>
    <style:style style:name="P37" style:parent-style-name="Normal" style:family="paragraph">
      <style:paragraph-properties fo:text-align="justify" fo:text-indent="0.4916in"/>
      <style:text-properties fo:font-size="12pt" style:font-size-asian="12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P41" style:parent-style-name="Normal" style:family="paragraph">
      <style:paragraph-properties fo:text-align="justify" fo:text-indent="0.4916in"/>
      <style:text-properties fo:font-size="12pt" style:font-size-asian="12pt"/>
    </style:style>
    <style:style style:name="P42" style:parent-style-name="Normal" style:family="paragraph">
      <style:paragraph-properties fo:text-align="justify" fo:text-indent="0.4916in"/>
      <style:text-properties fo:font-size="12pt" style:font-size-asian="12pt"/>
    </style:style>
    <style:style style:name="P43" style:parent-style-name="Normal" style:family="paragraph">
      <style:paragraph-properties fo:text-align="justify" fo:text-indent="0.4916in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2pt" style:font-size-asian="12pt"/>
    </style:style>
    <style:style style:name="P45" style:parent-style-name="Normal" style:family="paragraph">
      <style:paragraph-properties fo:text-align="justify"/>
      <style:text-properties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paragraph-properties fo:text-align="justify"/>
      <style:text-properties fo:font-size="12pt" style:font-size-asian="12pt"/>
    </style:style>
    <style:style style:name="P49" style:parent-style-name="Normal" style:family="paragraph">
      <style:paragraph-properties fo:text-align="justify"/>
      <style:text-properties fo:font-size="12pt" style:font-size-asian="12pt"/>
    </style:style>
    <style:style style:name="P50" style:parent-style-name="Normal" style:family="paragraph">
      <style:paragraph-properties fo:text-align="justify"/>
      <style:text-properties fo:font-size="12pt" style:font-size-asian="12pt"/>
    </style:style>
    <style:style style:name="P51" style:parent-style-name="Normal" style:family="paragraph">
      <style:paragraph-properties fo:text-align="justify"/>
      <style:text-properties fo:font-size="12pt" style:font-size-asian="12pt"/>
    </style:style>
    <style:style style:name="P52" style:parent-style-name="Normal" style:family="paragraph">
      <style:paragraph-properties fo:text-align="justify"/>
      <style:text-properties fo:font-size="12pt" style:font-size-asian="12pt"/>
    </style:style>
    <style:style style:name="P53" style:parent-style-name="Normal" style:family="paragraph">
      <style:paragraph-properties fo:text-align="justify"/>
      <style:text-properties fo:font-size="12pt" style:font-size-asian="12pt"/>
    </style:style>
    <style:style style:name="P54" style:parent-style-name="Normal" style:family="paragraph">
      <style:paragraph-properties fo:text-align="justify"/>
      <style:text-properties fo:font-size="12pt" style:font-size-asian="12pt"/>
    </style:style>
    <style:style style:name="P55" style:parent-style-name="Normal" style:family="paragraph">
      <style:paragraph-properties fo:text-align="justify"/>
      <style:text-properties fo:font-size="12pt" style:font-size-asian="12pt"/>
    </style:style>
    <style:style style:name="P56" style:parent-style-name="Normal" style:family="paragraph">
      <style:paragraph-properties fo:text-align="justify"/>
      <style:text-properties fo:font-size="12pt" style:font-size-asian="12pt"/>
    </style:style>
    <style:style style:name="P57" style:parent-style-name="Normal" style:family="paragraph">
      <style:paragraph-properties fo:text-align="justify"/>
      <style:text-properties fo:font-size="12pt" style:font-size-asian="12pt"/>
    </style:style>
    <style:style style:name="P58" style:parent-style-name="Normal" style:family="paragraph">
      <style:paragraph-properties fo:text-align="justify" fo:text-indent="0.4916in"/>
      <style:text-properties fo:font-size="12pt" style:font-size-asian="12pt"/>
    </style:style>
  </office:automatic-styles>
  <office:body>
    <office:text text:use-soft-page-breaks="true">
      <text:p text:style-name="P1"/>
      <text:p text:style-name="P12"/>
      <text:p text:style-name="P13">COMISSÃO DE FINANÇAS E ORÇAMENTO</text:p>
      <text:p text:style-name="P14"/>
      <text:p text:style-name="P15"/>
      <text:p text:style-name="P16">Parecer referente à Discussão e Avaliação da Lei de Diretrizes Orçamentárias para o Exercício Financeiro de 2021.</text:p>
      <text:p text:style-name="P17"/>
      <text:p text:style-name="P18"/>
      <text:p text:style-name="P19"><text:tab/><text:tab/><text:tab/>I – RELATÓRIO</text:p>
      <text:p text:style-name="P20"/>
      <text:p text:style-name="P21"><text:span text:style-name="T22">Atendendo o disposto no § 4º do artigo 9° da Lei de<text:s/></text:span><text:span text:style-name="T23">Responsabilidade Fiscal, Lei Complementar nº. 101/00 foi realizado no dia catorze de novembro de 2018, tendo por local o Plenário da Casa Legislativa, Audiência Pública para Discussão e Avaliação da Lei de Diretrizes Orçamentárias para o Exercício Financei</text:span><text:span text:style-name="T24">ro de 2021, Cláudio Luiz Pozzebon – Contador do município de Boa Vista do Sul. <text:s/></text:span></text:p>
      <text:p text:style-name="P25"/>
      <text:p text:style-name="P26"><text:tab/><text:tab/><text:tab/>II- VOTO DO RELATOR</text:p>
      <text:p text:style-name="P27"/>
      <text:p text:style-name="P28">A Audiência Pública realizada observou a legislação relativa à matéria, e o Relatório apresentado demonstrou e avaliou o cumprimento das<text:s/>Diretrizes Orçamentárias para o Exercício Financeiro de 2021, estando, portanto, de acordo com as normas legais.</text:p>
      <text:p text:style-name="P29">Em face do exposto, voto pela aprovação do Relatório apresentado.</text:p>
      <text:p text:style-name="P30"/>
      <text:p text:style-name="P31"><text:tab/><text:tab/><text:tab/>III – PARECER DA COMISSÃO</text:p>
      <text:p text:style-name="P32"/>
      <text:p text:style-name="P33"><text:span text:style-name="T34">A Comissão de Finanças e Orçamento, em Audiênc</text:span><text:span text:style-name="T35">ia Pública do dia três de novembro de 2020, por unanimidade aprovou o Relatório de Demonstração e Avaliação da Lei de Diretrizes Orçamentárias para o Exercício Financeiro de 2021.<text:s/></text:span></text:p>
      <text:p text:style-name="P36"/>
      <text:p text:style-name="P37"/>
      <text:p text:style-name="P38"><text:span text:style-name="T39">Estiveram presentes os Senhores Vereadores: Patrícia Lúcia Bagatini, Iran</text:span><text:span text:style-name="T40">i Guaragni, Antiago Rabaioli, Glademir Manica, José Antônio Palharini, Juliano Carminatti e Verio Augusto Giuradelli.<text:s/></text:span></text:p>
      <text:p text:style-name="P41"/>
      <text:p text:style-name="P42">Sala da Câmara Municipal de Vereadores de Boa Vista do Sul, aos três dias do mês de novembro de dois mil e vinte.</text:p>
      <text:p text:style-name="P43"/>
      <text:p text:style-name="P44">Presidente Ver. <text:s/>Verio Augusto Giuradelli – MDB<text:s/><text:tab/>Ciente_____________________</text:p>
      <text:p text:style-name="P45"/>
      <text:p text:style-name="P46">Relator Ver. Antiago Rabaioli – PSDB <text:s text:c="10"/><text:tab/><text:tab/>Ciente______________________</text:p>
      <text:p text:style-name="P47"/>
      <text:p text:style-name="P48">Vereador Glademir Manica<text:tab/><text:tab/><text:s text:c="14"/><text:tab/><text:s/>Ciente______________________</text:p>
      <text:p text:style-name="P49"/>
      <text:p text:style-name="P50">Vereador Irani Guaragni<text:tab/><text:s text:c="16"/><text:tab/><text:tab/><text:tab/>Ciente______________________</text:p>
      <text:p text:style-name="P51"/>
      <text:p text:style-name="P52">Vereador José Antônio Palharini<text:s/><text:tab/><text:tab/><text:tab/><text:tab/>Ciente_____________________</text:p>
      <text:p text:style-name="P53"/>
      <text:p text:style-name="P54">Vereador Juliano Carminatti<text:s/><text:tab/><text:tab/><text:tab/><text:tab/>Ciente_____________________</text:p>
      <text:p text:style-name="P55"/>
      <text:p text:style-name="P56">Patrícia Lúcia Bagatini<text:tab/><text:tab/><text:tab/><text:tab/><text:tab/>Ciente _______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Normal" style:default-outline-level="2">
      <style:paragraph-properties fo:keep-together="always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 fo:line-height="100%">
        <style:tab-stops>
          <style:tab-stop style:type="left" style:position="0.7875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punctuation-wrap="simple" style:text-autospace="none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punctuation-wrap="simple" style:text-autospace="none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punctuation-wrap="simple" style:text-autospace="none" fo:text-align="center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line-height="150%"/>
      <style:text-properties style:font-name="Arial" fo:font-size="14pt" style:font-size-asian="14pt" style:font-size-complex="12pt" style:language-asian="en" style:country-asian="US" fo:hyphenate="false"/>
    </style:style>
    <style:style style:name="Fonteparág.padrão" style:display-name="Fonte parág. padrão" style:family="text"/>
    <style:style style:name="Contrato" style:display-name="Contrato" style:family="paragraph" style:parent-style-name="Normal">
      <style:paragraph-properties fo:text-align="justify" fo:line-height="100%" fo:text-indent="1in"/>
      <style:text-properties style:font-name="Tahoma" style:font-name-complex="Tahoma" fo:font-size="12pt" style:font-size-asian="12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fo:line-height="100%">
        <style:tab-stops>
          <style:tab-stop style:type="left" style:position="1.1812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line-height="100%" fo:margin-left="0.7777in">
        <style:tab-stops/>
      </style:paragraph-properties>
      <style:text-properties fo:font-size="12pt" style:font-size-asian="12pt" fo:hyphenate="false"/>
    </style:style>
    <style:style style:name="Textopadrão" style:display-name="Texto padrão" style:family="paragraph" style:parent-style-name="Normal">
      <style:paragraph-properties style:punctuation-wrap="simple" style:text-autospace="none" fo:line-height="100%"/>
      <style:text-properties style:font-name="Times New Roman" fo:font-size="12pt" style:font-size-asian="12pt" style:font-size-complex="10pt" fo:language="en" fo:country="US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style:punctuation-wrap="simple" style:text-autospace="none" fo:text-align="justify" fo:line-height="100%" fo:text-indent="0.1972in"/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Título1" style:family="paragraph">
      <style:text-properties fo:font-size="12pt" style:font-size-asian="12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1" style:parent-style-name="Rodapé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81944in" svg:y="0.03056in" svg:width="1.06389in" svg:height="0.95139in" style:rel-width="scale" style:rel-height="scale"><draw:text-box><text:p text:style-name="P4"><text:span text:style-name="T5"><draw:frame draw:style-name="a1" draw:name="Imagem 1" text:anchor-type="as-char" svg:x="0in" svg:y="0in" svg:width="0.85in" svg:height="0.84306in" style:rel-width="scale" style:rel-height="scale"><draw:image xlink:href="media/image1.png" xlink:type="simple" xlink:show="embed" xlink:actuate="onLoad"/><svg:title/><svg:desc>BRASÃO</svg:desc></draw:frame></text:span></text:p></draw:text-box><svg:title/><svg:desc/></draw:frame></text:span></text:p>
        <text:p text:style-name="P6"/>
        <text:p text:style-name="P7"/>
        <text:h text:style-name="P8" text:outline-level="1">ESTADO DO RIO GRANDE DO SUL</text:h>
        <text:p text:style-name="P9"><text:span text:style-name="T10">CÂMARA MUNICIPAL DE VEREADORES DE BOA VISTA DO SUL</text:span></text:p>
      </style:header>
      <style:footer>
        <text:p text:style-name="P11">TV.22 de outubro,nº 92-Centro- Fone/Fax (54)3435 5065–E-mail:camaravereadores@boavistadosul.rs.gov.br -BOA VISTA DO SUL-R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O DE COMPRAS E LICITAÇÕES</dc:title>
    <meta:initial-creator>Tiago</meta:initial-creator>
    <dc:creator>User</dc:creator>
    <meta:creation-date>2016-10-31T13:30:00Z</meta:creation-date>
    <dc:date>2020-11-03T21:33:00Z</dc:date>
    <meta:print-date>2020-11-03T21:31:00Z</meta:print-date>
    <meta:template xlink:href="Normal" xlink:type="simple"/>
    <meta:editing-cycles>19</meta:editing-cycles>
    <meta:editing-duration>PT4500S</meta:editing-duration>
    <meta:document-statistic meta:page-count="1" meta:paragraph-count="3" meta:word-count="305" meta:character-count="1953" meta:row-count="13" meta:non-whitespace-character-count="1651"/>
  </office:meta>
</office:document-meta>
</file>