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 fo:margin-left="2.95in" fo:text-indent="0.0034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 fo:text-indent="0.4916in"/>
      <style:text-properties fo:font-size="12pt" style:font-size-asian="12pt"/>
    </style:style>
    <style:style style:name="P38" style:parent-style-name="Normal" style:family="paragraph">
      <style:paragraph-properties fo:text-align="justify" fo:text-indent="0.4916in"/>
      <style:text-properties fo:font-size="12pt" style:font-size-asian="12pt"/>
    </style:style>
    <style:style style:name="P39" style:parent-style-name="Normal" style:family="paragraph">
      <style:paragraph-properties fo:text-align="justify" fo:text-indent="0.4916in"/>
      <style:text-properties fo:font-size="12pt" style:font-size-asian="12pt"/>
    </style:style>
    <style:style style:name="P40" style:parent-style-name="Normal" style:family="paragraph">
      <style:paragraph-properties fo:text-align="justify" fo:text-indent="0.4916in"/>
      <style:text-properties fo:font-size="12pt" style:font-size-asian="12pt"/>
    </style:style>
    <style:style style:name="P41" style:parent-style-name="Normal" style:family="paragraph">
      <style:paragraph-properties fo:text-align="justify" fo:text-indent="0.4916in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4" style:parent-style-name="Normal" style:family="paragraph">
      <style:paragraph-properties fo:text-align="justify" fo:text-indent="0.4916in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Normal" style:family="paragraph">
      <style:paragraph-properties fo:text-align="justify" fo:text-indent="0.4916in"/>
      <style:text-properties fo:font-size="12pt" style:font-size-asian="12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Normal" style:family="paragraph">
      <style:paragraph-properties fo:text-align="justify" fo:text-indent="0.4916in"/>
      <style:text-properties fo:font-size="12pt" style:font-size-asian="12pt"/>
    </style:style>
    <style:style style:name="P54" style:parent-style-name="Normal" style:family="paragraph">
      <style:paragraph-properties fo:text-align="justify"/>
      <style:text-properties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/>
      <style:text-properties fo:font-size="12pt" style:font-size-asian="12pt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" style:family="paragraph">
      <style:paragraph-properties fo:text-align="justify"/>
      <style:text-properties fo:font-size="12pt" style:font-size-asian="12pt"/>
    </style:style>
    <style:style style:name="P62" style:parent-style-name="Normal" style:family="paragraph">
      <style:paragraph-properties fo:text-align="justify"/>
      <style:text-properties fo:font-size="12pt" style:font-size-asian="12pt"/>
    </style:style>
    <style:style style:name="P63" style:parent-style-name="Normal" style:family="paragraph">
      <style:paragraph-properties fo:text-align="justify"/>
      <style:text-properties fo:font-size="12pt" style:font-size-asian="12pt"/>
    </style:style>
    <style:style style:name="P64" style:parent-style-name="Normal" style:family="paragraph">
      <style:paragraph-properties fo:text-align="justify"/>
      <style:text-properties fo:font-size="12pt" style:font-size-asian="12pt"/>
    </style:style>
    <style:style style:name="P65" style:parent-style-name="Normal" style:family="paragraph">
      <style:paragraph-properties fo:text-align="justify"/>
      <style:text-properties fo:font-size="12pt" style:font-size-asian="12pt"/>
    </style:style>
    <style:style style:name="P66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à Discussão e Avaliação da Lei que Estima a Receita e Fixa a Despesa do Município de Boa Vista do Sul para o exercício financeiro de 2021.</text:p>
      <text:p text:style-name="P17"/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I – RELATÓRIO</text:span></text:p>
      <text:p text:style-name="P25"/>
      <text:p text:style-name="P26"><text:span text:style-name="T27">Atendendo o<text:s/></text:span><text:span text:style-name="T28">disposto no § 4º do artigo 9° da Lei de Responsabilidade Fiscal, Lei Complementar nº. 101/00 foi realizado no dia doze de dezembro de dois mil e dezenove, tendo por local o Plenário da Casa Legislativa, Audiência Pública para apresentação, pelo Senhor Clau</text:span><text:span text:style-name="T29">dio Luis Pozzebon – <text:s/>contador, o Relatório para Discussão e Avaliação da Lei que Estima a Receita e Fixa a Despesa do Município de Boa Vista do Sul para o exercício financeiro de 2021.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II- VOTO DO RELATOR</text:span></text:p>
      <text:p text:style-name="P36"/>
      <text:p text:style-name="P37">A Audiência Pública realizada observou a<text:s/>legislação relativa à matéria, e o Relatório apresentado demonstrou e avaliou a Lei que Estima a Receita e Fixa a Despesa do Município de Boa Vista do Sul para o exercício financeiro de 2021, estando, portanto, de acordo com as normas legais.</text:p>
      <text:p text:style-name="P38">Em face do exposto, voto pela aprovação do Relatório apresentado.</text:p>
      <text:p text:style-name="P39"/>
      <text:p text:style-name="P40"/>
      <text:p text:style-name="P41"/>
      <text:p text:style-name="P42"><text:tab/><text:tab/><text:tab/></text:p>
      <text:p text:style-name="P43">III – PARECER DA COMISSÃO</text:p>
      <text:p text:style-name="P44">A Comissão de Finanças e Orçamento, em Sessão do dia quatro de dezembro de dois mil e dezoito, por unanimidade aprovou o Relatório que Estima a Receita e Fixa a Despesa do Município de Boa Vista do Sul para o exercício financeiro de 2021.</text:p>
      <text:p text:style-name="P45"/>
      <text:p text:style-name="P46"><text:span text:style-name="T47">Estiveram presentes os Senhores Vereadores: Verio Augusto Giuradelli, Patrícia Lúcia Bagatini,<text:s/></text:span><text:span text:style-name="T48">Irani Guaragni, Antiago Rabaioli, Glademir Manica, José Antônio<text:s/></text:span><text:span text:style-name="T49">Palharini, Juliano Carminatti.<text:s/></text:span></text:p>
      <text:p text:style-name="P50"/>
      <text:p text:style-name="P51"><text:span text:style-name="T52">Sala da Câmara Municipal de Vereadores de Boa Vista do Sul, ao primeiro dia do mês de dezembro de dois mil e dezenove.</text:span></text:p>
      <text:p text:style-name="P53"/>
      <text:p text:style-name="P54">Presidente Ver. Vério Augusto Giuradelli<text:tab/><text:s text:c="10"/>Ciente_____________________</text:p>
      <text:p text:style-name="Subtítulo"/>
      <text:p text:style-name="P55">Relator <text:s/>Ver. Antiago Rabaioli<text:s/><text:tab/><text:tab/><text:tab/><text:tab/>Ciente_____________________</text:p>
      <text:p text:style-name="P56"><text:tab/></text:p>
      <text:p text:style-name="P57">Vereadora Patrícia Lúcia Bagatini<text:tab/><text:s text:c="14"/><text:tab/>Ciente______________________</text:p>
      <text:p text:style-name="P58"/>
      <text:p text:style-name="P59">Vereador Glademir Manica<text:tab/><text:tab/><text:s text:c="14"/><text:tab/><text:s/>Ciente______________________</text:p>
      <text:p text:style-name="P60"/>
      <text:p text:style-name="P61">Vereador Irani Guaragni<text:tab/><text:s text:c="16"/><text:tab/><text:tab/><text:tab/>Ciente______________________</text:p>
      <text:p text:style-name="P62"/>
      <text:p text:style-name="P63">Vereador José Antônio Palharini<text:s/><text:tab/><text:tab/><text:tab/><text:tab/><text:s/>Ciente_____________________</text:p>
      <text:p text:style-name="P64"/>
      <text:p text:style-name="P65">Vereador Juliano Carminatti<text:s/><text:tab/><text:tab/><text:tab/><text:tab/>Ciente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81944in" svg:y="0.03056in" svg:width="1.06389in" svg:height="0.95139in" style:rel-width="scale" style:rel-height="scale"><draw:text-box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title/><svg:desc>BRASÃO</svg:desc></draw:frame></text:span></text:p></draw:text-box><svg:title/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 DE COMPRAS E LICITAÇÕES</dc:title>
    <meta:initial-creator>Tiago</meta:initial-creator>
    <dc:creator>User</dc:creator>
    <meta:creation-date>2016-12-06T12:34:00Z</meta:creation-date>
    <dc:date>2020-12-01T21:22:00Z</dc:date>
    <meta:print-date>2020-12-01T21:02:00Z</meta:print-date>
    <meta:template xlink:href="Normal" xlink:type="simple"/>
    <meta:editing-cycles>15</meta:editing-cycles>
    <meta:editing-duration>PT3300S</meta:editing-duration>
    <meta:document-statistic meta:page-count="1" meta:paragraph-count="4" meta:word-count="331" meta:character-count="2120" meta:row-count="14" meta:non-whitespace-character-count="1793"/>
  </office:meta>
</office:document-meta>
</file>